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Táblázat1" style:family="table">
      <style:table-properties style:width="17.025cm" fo:margin-left="-0.026cm" fo:margin-right="0.002cm" table:align="margins"/>
    </style:style>
    <style:style style:name="Táblázat1.A" style:family="table-column">
      <style:table-column-properties style:column-width="2.342cm" style:rel-column-width="9016*"/>
    </style:style>
    <style:style style:name="Táblázat1.B" style:family="table-column">
      <style:table-column-properties style:column-width="6.68cm" style:rel-column-width="25712*"/>
    </style:style>
    <style:style style:name="Táblázat1.C" style:family="table-column">
      <style:table-column-properties style:column-width="8.003cm" style:rel-column-width="30807*"/>
    </style:style>
    <style:style style:name="Táblázat1.1" style:family="table-row">
      <style:table-row-properties style:min-row-height="0.45cm"/>
    </style:style>
    <style:style style:name="Táblázat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style:vertical-align="middle" fo:padding="0.097cm" fo:border="0.05pt solid #000000"/>
    </style:style>
    <style:style style:name="Táblázat1.2" style:family="table-row">
      <style:table-row-properties style:min-row-height="0.37cm"/>
    </style:style>
    <style:style style:name="Táblázat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1.4" style:family="table-row">
      <style:table-row-properties style:min-row-height="0.423cm"/>
    </style:style>
    <style:style style:name="Táblázat1.5" style:family="table-row">
      <style:table-row-properties style:min-row-height="0.529cm"/>
    </style:style>
    <style:style style:name="Táblázat1.6" style:family="table-row">
      <style:table-row-properties style:min-row-height="0.291cm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80%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80%" fo:text-indent="0cm" style:auto-text-indent="false" fo:padding="0cm" fo:border="none"/>
      <style:text-properties fo:color="#111111" loext:opacity="100%" style:font-name="inherit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80%" fo:text-indent="0cm" style:auto-text-indent="false" fo:padding="0cm" fo:border="none"/>
      <style:text-properties fo:color="#111111" loext:opacity="100%" style:font-name="inherit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80%" fo:text-indent="0cm" style:auto-text-indent="false" fo:padding="0cm" fo:border="none"/>
      <style:text-properties fo:color="#111111" loext:opacity="100%" style:font-name="inherit" fo:font-size="8pt" style:font-size-asian="8pt" style:font-size-complex="8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80%" fo:text-align="center" style:justify-single-word="false" fo:text-indent="0cm" style:auto-text-indent="false" fo:padding="0cm" fo:border="none"/>
      <style:text-properties fo:color="#111111" loext:opacity="100%" style:font-name="inherit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80%" fo:text-align="center" style:justify-single-word="false" fo:text-indent="0cm" style:auto-text-indent="false" fo:padding="0cm" fo:border="none"/>
      <style:text-properties fo:color="#111111" loext:opacity="100%" style:font-name="inherit" fo:font-size="8pt" fo:font-weight="bold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80%" fo:text-indent="0cm" style:auto-text-indent="false" fo:padding="0cm" fo:border="non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.159cm" fo:margin-top="0.529cm" fo:margin-bottom="0.529cm" style:contextual-spacing="false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1">
      <style:paragraph-properties fo:text-align="center" style:justify-single-word="false"/>
      <style:text-properties fo:color="#111111" loext:opacity="100%" style:font-name="inherit" fo:font-size="10pt" style:font-size-asian="10pt" style:font-size-complex="10pt"/>
    </style:style>
    <style:style style:name="T1" style:family="text">
      <style:text-properties fo:color="#111111" loext:opacity="100%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A Relé Érintkező Anyagok Jellemzői És Tipikus Alkalmazása</text:h>
      <text:p text:style-name="P1"><text:span text:style-name="Strong_20_Emphasis"><text:span text:style-name="T1"> </text:span></text:span></text:p>
      <text:p text:style-name="P2">Ugyanazon relére különféle érintkező anyagok alkalmasak különböző terhelési típusokhoz vagy tartományokhoz, az alábbi táblázat szerint:</text:p>
      <text:p text:style-name="P7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5">Anyag</text:p>
          </table:table-cell>
          <table:table-cell table:style-name="Táblázat1.A1" office:value-type="string">
            <text:p text:style-name="P5">Jellemzők</text:p>
          </table:table-cell>
          <table:table-cell table:style-name="Táblázat1.C1" office:value-type="string">
            <text:p text:style-name="P5">Tipikus alkalmazás</text:p>
          </table:table-cell>
        </table:table-row>
        <table:table-row table:style-name="Táblázat1.2">
          <table:table-cell table:style-name="Táblázat1.A2" office:value-type="string">
            <text:p text:style-name="P6">AgNi + Au</text:p>
          </table:table-cell>
          <table:table-cell table:style-name="Táblázat1.A2" office:value-type="string">
            <text:p text:style-name="P4">-Az arany bevonatnak jó a korrózióállósága a levegőben;</text:p>
            <text:p text:style-name="P4">- összehasonlítva más anyagokkal, kisebb érintkezési ellenállással és jobb konzisztenciával rendelkezik kis terhelés mellett;</text:p>
            <text:p text:style-name="P4">-Jó vezetőképesség és hővezető képesség;</text:p>
          </table:table-cell>
          <table:table-cell table:style-name="Táblázat1.C2" office:value-type="string">
            <text:p text:style-name="P4">-Kis terhelés: Az arany bevonaton szinte nincs korrózió, 10 mW (5 V, 2 mA) és 1,5 W (24 V, 62,5 mA) között (ellenállás terhelés)</text:p>
            <text:p text:style-name="P4">-Medium terhelés: több művelet után az arany bevonat lebomlik, és az Agni mátrix nagy szerepet játszik, 2,4 W (24 V, 100 mA) és 60 W (30 V, 2A) között (ellenállás)</text:p>
            <text:p text:style-name="P4">Megjegyzés: az alacsony terhelés kikapcsolásakor a tipikus érték 1 mW (0,1v-1 mA) (például a tesztkészüléknél), két párhuzamos érintkező használata ajánlott.</text:p>
          </table:table-cell>
        </table:table-row>
        <table:table-row table:style-name="Táblázat1.2">
          <table:table-cell table:style-name="Táblázat1.A2" office:value-type="string">
            <text:p text:style-name="P6">AgPd</text:p>
          </table:table-cell>
          <table:table-cell table:style-name="Táblázat1.A2" office:value-type="string">
            <text:p text:style-name="P4">- szobahőmérsékleten jó korrózióállósággal és vulkanizációs ellenállással rendelkezik;</text:p>
            <text:p text:style-name="P4">-A érintkezési ellenállás kicsi és az állag jó</text:p>
            <text:p text:style-name="P4">-Ez drága.</text:p>
          </table:table-cell>
          <table:table-cell table:style-name="Táblázat1.C2" office:value-type="string">
            <text:p text:style-name="P4">Ugyanaz</text:p>
          </table:table-cell>
        </table:table-row>
        <table:table-row table:style-name="Táblázat1.4">
          <table:table-cell table:style-name="Táblázat1.A2" office:value-type="string">
            <text:p text:style-name="P6">AgNi</text:p>
          </table:table-cell>
          <table:table-cell table:style-name="Táblázat1.A2" office:value-type="string">
            <text:p text:style-name="P4">-Standard anyag a legtöbb reléérintkezőhöz</text:p>
            <text:p text:style-name="P4">-Jó vezetőképesség és hővezető képesség;</text:p>
            <text:p text:style-name="P4">-Magas ablációs ellenállás</text:p>
            <text:p text:style-name="P4">- Közepes hegesztési ellenállás</text:p>
            <text:p text:style-name="P4">-A szulfid film könnyen képződik szulfid környezetben</text:p>
          </table:table-cell>
          <table:table-cell table:style-name="Táblázat1.C2" office:value-type="string">
            <text:p text:style-name="P4">-Reszív terhelés és kevésbé induktív terhelés</text:p>
            <text:p text:style-name="P4">-Általános névleges áram kevesebb, mint 12a</text:p>
            <text:p text:style-name="P4">-Általános túlfeszültség-áram kevesebb, mint 25A</text:p>
          </table:table-cell>
        </table:table-row>
        <table:table-row table:style-name="Táblázat1.5">
          <table:table-cell table:style-name="Táblázat1.A2" office:value-type="string">
            <text:p text:style-name="P6">AgCdO</text:p>
          </table:table-cell>
          <table:table-cell table:style-name="Táblázat1.A2" office:value-type="string">
            <text:p text:style-name="P4">Magas AC terhelés</text:p>
            <text:p text:style-name="P4">-Jó vezetőképesség és hővezető képesség;</text:p>
            <text:p text:style-name="P4">-Magas ablációs ellenállás</text:p>
            <text:p text:style-name="P4">-Jó tapadási ellenállás</text:p>
            <text:p text:style-name="P4">-A szulfid film könnyen képződik szulfid környezetben</text:p>
          </table:table-cell>
          <table:table-cell table:style-name="Táblázat1.C2" office:value-type="string">
            <text:p text:style-name="P4">-Reszív terhelés, motor terhelés és induktív terhelés</text:p>
            <text:p text:style-name="P4">-Általános névleges áram kisebb, mint 30A</text:p>
            <text:p text:style-name="P4">-Általános túlfeszültség-áram kevesebb, mint 50A</text:p>
          </table:table-cell>
        </table:table-row>
        <table:table-row table:style-name="Táblázat1.6">
          <table:table-cell table:style-name="Táblázat1.A2" office:value-type="string">
            <text:p text:style-name="P6">AgSnO2</text:p>
          </table:table-cell>
          <table:table-cell table:style-name="Táblázat1.A2" office:value-type="string">
            <text:p text:style-name="P4">- Kiváló tapadási ellenállás</text:p>
            <text:p text:style-name="P4">-Kevesebb anyagátvitel DC terhelés alatt, mint fent</text:p>
            <text:p text:style-name="P4">-A szulfid film könnyen képződik szulfid környezetben</text:p>
          </table:table-cell>
          <table:table-cell table:style-name="Táblázat1.C2" office:value-type="string">
            <text:p text:style-name="P4">-Lámpaterhelés, induktív és kapacitív terhelés</text:p>
            <text:p text:style-name="P4">-Nagyon nagy túlfeszültségű áram (120A-ig)</text:p>
          </table:table-cell>
        </table:table-row>
        <table:table-row table:style-name="Táblázat1.6">
          <table:table-cell table:style-name="Táblázat1.A2" office:value-type="string">
            <text:p text:style-name="P5">Az <text:span text:style-name="T2">AgSnO2</text:span> más oxidokat tartalmaz</text:p>
          </table:table-cell>
          <table:table-cell table:style-name="Táblázat1.A2" office:value-type="string">
            <text:p text:style-name="P4">Ugyanaz</text:p>
          </table:table-cell>
          <table:table-cell table:style-name="Táblázat1.C2" office:value-type="string">
            <text:p text:style-name="P4">-Lámpaterhelés, induktív és kapacitív terhelés</text:p>
            <text:p text:style-name="P4">-Nagyon nagy túlfeszültségű áram (120a-ig)</text:p>
            <text:p text:style-name="P4">- Különböző oxidok esetén az alkalmazott terhelés eltérő lesz</text:p>
          </table:table-cell>
        </table:table-row>
      </table:table>
      <text:p text:style-name="P7"><text:soft-page-break/></text:p>
      <text:p text:style-name="P3">Jegyzet:</text:p>
      <text:p text:style-name="P3">1. Minden relénél figyelembe kell venni a kézikönyvben megadott maximális áramerősséget.</text:p>
      <text:p text:style-name="P3">2. Ha az általános feltételek megengedik, akkor jobb a vizsgálat megerősítése a tényleges használat során.</text:p>
      <text:p text:style-name="P3">3. Az érintkezéses arany bevonat jobb teljesítményt nyújt közepes és kis terhelésnél. Nagy terhelés esetén általában csak az érintkezők kezdeti érintkezési teljesítményének fenntartására szolgál a relé használata előtt.</text:p>
      <text:p text:style-name="P9">https://www.villanyonline.hu/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éza Balogh</meta:initial-creator>
    <meta:creation-date>2024-01-22T09:03:02.06</meta:creation-date>
    <dc:date>2024-01-22T09:18:48.57</dc:date>
    <dc:creator>Géza Balogh</dc:creator>
    <meta:editing-duration>PT15M48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52" meta:word-count="343" meta:character-count="2557" meta:non-whitespace-character-count="2264"/>
  </office:meta>
</office:document-meta>
</file>